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66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7">
            <text:p>AMMONTARE COMPLESSIVO DEI DEBITI COMMERCIALI VS. FORNITORI AL 31/12/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7">
            <text:p>E NUMERO DELLE IMPRESE CREDITRIC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8">
            <text:p>(DATO RILEVATO AL 09/01/2020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PERIODO DI RIFERIMENTO</text:p>
          </table:table-cell>
          <table:table-cell office:value-type="string" table:style-name="ce3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2-31T00:00:00" table:style-name="ce4">
            <text:p>31/12/2019</text:p>
          </table:table-cell>
          <table:table-cell office:value-type="float" office:value="47044321.719999999" table:style-name="ce5">
            <text:p><text:s/>47.044.321,72<text:s/></text:p>
          </table:table-cell>
          <table:table-cell office:value-type="float" office:value="746" table:style-name="ce6">
            <text:p>74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(Trattasi di debiti non scaduti)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tina Marangoni</meta:initial-creator>
    <dc:creator>Bettina Marangoni</dc:creator>
    <meta:creation-date>2020-01-09T14:35:36Z</meta:creation-date>
    <dc:date>2020-01-10T10:39:29Z</dc:date>
  </office:meta>
</office:document-meta>
</file>